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3465a4" draw:fill="bitmap" draw:fill-color="#83caff" draw:fill-image-name="Empty" draw:textarea-horizontal-align="justify" draw:textarea-vertical-align="middle" draw:auto-grow-height="false" fo:min-height="6.227cm" fo:min-width="8.263cm" draw:shadow-offset-x="0.203cm" draw:shadow-offset-y="0.203cm"/>
    </style:style>
    <style:style style:name="gr2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401cm" fo:min-width="5.723cm"/>
    </style:style>
    <style:style style:name="gr3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73cm" fo:min-width="4.431cm"/>
    </style:style>
    <style:style style:name="gr4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02cm" fo:min-width="8.009cm"/>
    </style:style>
    <style:style style:name="gr5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3.179cm" fo:min-width="8.009cm"/>
    </style:style>
    <style:style style:name="gr6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021cm" fo:min-width="8.009cm"/>
    </style:style>
    <style:style style:name="gr7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91cm" fo:min-width="2.167cm"/>
    </style:style>
    <style:style style:name="gr8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91cm" fo:min-width="2.294cm"/>
    </style:style>
    <style:style style:name="gr9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92cm" fo:min-width="2.167cm"/>
    </style:style>
    <style:style style:name="gr10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95cm" fo:min-width="2.167cm"/>
    </style:style>
    <style:style style:name="gr11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95cm" fo:min-width="2.294cm"/>
    </style:style>
    <style:style style:name="gr12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94cm" fo:min-width="2.167cm"/>
    </style:style>
    <style:style style:name="gr13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976cm" fo:min-width="8.009cm"/>
    </style:style>
    <style:style style:name="gr14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081cm" fo:min-width="8.009cm"/>
    </style:style>
    <style:style style:name="gr15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766cm" fo:min-width="8.009cm"/>
    </style:style>
    <style:style style:name="gr16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71cm" fo:min-width="1.238cm"/>
    </style:style>
    <style:style style:name="gr17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46cm" fo:min-width="3.31cm"/>
    </style:style>
    <style:style style:name="gr18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46cm" fo:min-width="1.064cm"/>
    </style:style>
    <style:style style:name="gr19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46cm" fo:min-width="0.516cm"/>
    </style:style>
    <style:style style:name="gr20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2.025cm" fo:min-width="8.009cm"/>
    </style:style>
    <style:style style:name="gr21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3.56cm" fo:min-width="8.009cm"/>
    </style:style>
    <style:style style:name="gr22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76cm" fo:min-width="1.659cm"/>
    </style:style>
    <style:style style:name="gr23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5.987cm" fo:min-width="5.723cm"/>
    </style:style>
    <style:style style:name="gr24" style:family="graphic" style:parent-style-name="standard">
      <style:graphic-properties svg:stroke-color="#3465a4" draw:marker-start="Arrow" draw:marker-start-width="0.3cm" draw:marker-end="Arrow" draw:marker-end-width="0.3cm" draw:fill="solid" draw:fill-color="#eeeeee" draw:textarea-vertical-align="middle"/>
    </style:style>
    <style:style style:name="gr25" style:family="graphic" style:parent-style-name="standard">
      <style:graphic-properties svg:stroke-color="#3465a4" draw:marker-start="Arrow" draw:marker-start-width="0.3cm" draw:fill="solid" draw:fill-color="#ff6600" draw:textarea-vertical-align="middle"/>
    </style:style>
    <style:style style:name="gr26" style:family="graphic" style:parent-style-name="standard">
      <style:graphic-properties svg:stroke-color="#3465a4" draw:marker-start="Arrow" draw:marker-start-width="0.3cm" draw:fill="solid" draw:fill-color="#eeeeee" draw:textarea-vertical-align="middle"/>
    </style:style>
    <style:style style:name="gr27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782cm" fo:min-width="2.167cm"/>
    </style:style>
    <style:style style:name="gr28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781cm" fo:min-width="1.024cm"/>
    </style:style>
    <style:style style:name="gr29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781cm" fo:min-width="3.564cm"/>
    </style:style>
    <style:style style:name="gr30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02cm" fo:min-width="1.151cm"/>
    </style:style>
    <style:style style:name="gr31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02cm" fo:min-width="3.31cm"/>
    </style:style>
    <style:style style:name="gr32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037cm" fo:min-width="2.294cm"/>
    </style:style>
    <style:style style:name="gr33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2.417cm" fo:min-width="3.056cm"/>
    </style:style>
    <style:style style:name="gr34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2.417cm" fo:min-width="4.326cm"/>
    </style:style>
    <style:style style:name="gr35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766cm" fo:min-width="1.532cm"/>
    </style:style>
    <style:style style:name="gr36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55cm" fo:min-width="3.056cm"/>
    </style:style>
    <style:style style:name="gr37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512cm" fo:min-width="2.167cm"/>
    </style:style>
    <style:style style:name="gr38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2.798cm" fo:min-width="1.532cm"/>
    </style:style>
    <style:style style:name="gr39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3.941cm" fo:min-width="3.056cm"/>
    </style:style>
    <style:style style:name="gr40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2.925cm" fo:min-width="2.167cm"/>
    </style:style>
    <style:style style:name="gr41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655cm" fo:min-width="1.532cm"/>
    </style:style>
    <style:style style:name="gr42" style:family="graphic" style:parent-style-name="standard">
      <style:graphic-properties svg:stroke-color="#3465a4" draw:fill="solid" draw:fill-color="#eeeeee" draw:opacity="30%" draw:textarea-horizontal-align="justify" draw:textarea-vertical-align="middle" draw:auto-grow-height="false" fo:min-height="9.402cm" fo:min-width="8.009cm" draw:shadow-offset-x="0.203cm" draw:shadow-offset-y="0.203cm" draw:shadow-opacity="30%"/>
    </style:style>
    <style:style style:name="gr43" style:family="graphic" style:parent-style-name="standard">
      <style:graphic-properties svg:stroke-color="#3465a4" draw:fill="solid" draw:fill-color="#eeeeee" draw:opacity="30%" draw:textarea-horizontal-align="justify" draw:textarea-vertical-align="middle" draw:auto-grow-height="false" fo:min-height="5.973cm" fo:min-width="11.692cm" draw:shadow-offset-x="0.203cm" draw:shadow-offset-y="0.203cm" draw:shadow-opacity="30%"/>
    </style:style>
    <style:style style:name="gr44" style:family="graphic" style:parent-style-name="standard">
      <style:graphic-properties draw:textarea-horizontal-align="justify" draw:textarea-vertical-align="middle" draw:auto-grow-height="false" fo:min-height="2.405cm" fo:min-width="0cm"/>
    </style:style>
    <style:style style:name="gr45" style:family="graphic" style:parent-style-name="standard">
      <style:graphic-properties draw:textarea-horizontal-align="justify" draw:textarea-vertical-align="middle" draw:auto-grow-height="false" fo:min-height="0cm" fo:min-width="3.565cm"/>
    </style:style>
    <style:style style:name="gr46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147cm" fo:min-width="5.723cm"/>
    </style:style>
    <style:style style:name="gr47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2.671cm" fo:min-width="3.691cm"/>
    </style:style>
    <style:style style:name="gr48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1.147cm" fo:min-width="4.58cm"/>
    </style:style>
    <style:style style:name="gr49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796cm" fo:min-width="6.485cm"/>
    </style:style>
    <style:style style:name="gr50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796cm" fo:min-width="4.961cm"/>
    </style:style>
    <style:style style:name="gr51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893cm" fo:min-width="3.437cm"/>
    </style:style>
    <style:style style:name="gr52" style:family="graphic" style:parent-style-name="standard">
      <style:graphic-properties svg:stroke-color="#3465a4" draw:fill="solid" draw:fill-color="#eeeeee" draw:textarea-horizontal-align="justify" draw:textarea-vertical-align="middle" draw:auto-grow-height="false" fo:min-height="0.639cm" fo:min-width="3.691cm"/>
    </style:style>
    <style:style style:name="P1" style:family="paragraph">
      <loext:graphic-properties draw:fill="bitmap" draw:fill-color="#83caff" draw:fill-image-name="Empty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solid" draw:fill-color="#ff6600"/>
      <style:paragraph-properties fo:text-align="center"/>
    </style:style>
    <style:style style:name="P5" style:family="paragraph">
      <loext:graphic-properties draw:fill="solid" draw:fill-color="#eeeeee" draw:opacity="3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763cm" svg:height="6.477cm" svg:x="11.2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11.2cm" svg:y="8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1cm" svg:y="8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223cm" svg:height="1.651cm" draw:transform="rotate (1.5707963267949) translate (1.127cm 7.35cm)">
          <text:p text:style-name="P2">Fir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931cm" svg:height="6.223cm" svg:x="2.905cm" svg:y="1.127cm">
          <text:p text:style-name="P2">Center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509cm" svg:height="1.27cm" svg:x="1.127cm" svg:y="8.238cm">
          <text:p text:style-name="P2">First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509cm" svg:height="3.429cm" svg:x="1.127cm" svg:y="9.635cm">
          <text:p text:style-name="P2">Center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509cm" svg:height="1.271cm" svg:x="1.127cm" svg:y="13.191cm">
          <text:p text:style-name="P2">Last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223cm" svg:height="1.651cm" draw:transform="rotate (1.5707963267949) translate (7.985cm 7.35cm)">
          <text:p text:style-name="P2">La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2.667cm" svg:height="1.941cm" svg:x="11.287cm" svg:y="1.126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94cm" svg:height="1.941cm" svg:x="14.081cm" svg:y="1.12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94cm" svg:height="1.941cm" svg:x="17.002cm" svg:y="1.12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667cm" svg:height="1.942cm" svg:x="11.287cm" svg:y="3.267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94cm" svg:height="1.941cm" svg:x="14.081cm" svg:y="3.269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94cm" svg:height="1.941cm" svg:x="17.002cm" svg:y="3.269cm">
          <text:p text:style-name="P2">6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2.667cm" svg:height="1.941cm" svg:x="11.287cm" svg:y="5.407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94cm" svg:height="1.941cm" svg:x="14.081cm" svg:y="5.409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.667cm" svg:height="1.945cm" svg:x="11.287cm" svg:y="8.226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.794cm" svg:height="1.945cm" svg:x="14.081cm" svg:y="8.227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.794cm" svg:height="1.945cm" svg:x="17.002cm" svg:y="8.227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667cm" svg:height="1.944cm" svg:x="11.287cm" svg:y="10.372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.794cm" svg:height="1.945cm" svg:x="14.081cm" svg:y="10.373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.794cm" svg:height="1.945cm" svg:x="17.002cm" svg:y="10.373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.667cm" svg:height="1.945cm" svg:x="11.287cm" svg:y="12.516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.794cm" svg:height="1.945cm" svg:x="14.081cm" svg:y="12.517cm">
          <text:p text:style-name="P2">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11.2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509cm" svg:height="1.27cm" svg:x="11.327cm" svg:y="15.33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8.509cm" svg:height="2.226cm" svg:x="11.327cm" svg:y="16.735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.509cm" svg:height="1.331cm" svg:x="11.327cm" svg:y="20.231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8.509cm" svg:height="1.016cm" svg:x="11.327cm" svg:y="19.088cm">
          <text:p text:style-name="P2">3</text:p>
          <draw:enhanced-geometry svg:viewBox="0 0 21600 21600" draw:type="rectangle" draw:enhanced-path="M 0 0 L 21600 0 21600 21600 0 21600 0 0 Z N"/>
        </draw:custom-shape>
        <draw:g draw:name="listHorizontal">
          <draw:custom-shape draw:style-name="gr1" draw:text-style-name="P1" draw:layer="layout" svg:width="8.763cm" svg:height="6.477cm" svg:x="11.2cm" svg:y="22.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" draw:layer="layout" svg:width="1.738cm" svg:height="6.221cm" svg:x="11.327cm" svg:y="22.338cm">
            <text:p text:style-name="P2">1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3" draw:layer="layout" svg:width="3.81cm" svg:height="6.196cm" svg:x="13.192cm" svg:y="22.363cm">
            <text:p text:style-name="P2">2</text:p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564cm" svg:height="6.196cm" svg:x="18.272cm" svg:y="22.363cm">
            <text:p text:style-name="P2">4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1.016cm" svg:height="6.196cm" svg:x="17.129cm" svg:y="22.363cm">
            <text:p text:style-name="P2">3</text:p>
            <draw:enhanced-geometry svg:viewBox="0 0 21600 21600" draw:type="rectangle" draw:enhanced-path="M 0 0 L 21600 0 21600 21600 0 21600 0 0 Z N"/>
          </draw:custom-shape>
        </draw:g>
        <draw:custom-shape draw:style-name="gr1" draw:text-style-name="P1" draw:layer="layout" svg:width="8.763cm" svg:height="6.477cm" svg:x="1cm" svg:y="15.35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8.509cm" svg:height="2.275cm" svg:x="1.127cm" svg:y="15.489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8.509cm" svg:height="3.81cm" svg:x="1.127cm" svg:y="17.891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1cm" svg:y="22.33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.159cm" svg:height="6.226cm" svg:x="1.127cm" svg:y="22.474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6.223cm" svg:height="6.237cm" svg:x="3.413cm" svg:y="22.463cm">
          <text:p text:style-name="P2">2</text:p>
          <draw:enhanced-geometry svg:viewBox="0 0 21600 21600" draw:type="rectangle" draw:enhanced-path="M 0 0 L 21600 0 21600 21600 0 21600 0 0 Z N"/>
        </draw:custom-shape>
        <draw:line draw:style-name="gr24" draw:text-style-name="P3" draw:layer="layout" svg:x1="1.127cm" svg:y1="23.352cm" svg:x2="3.286cm" svg:y2="23.352cm">
          <text:p text:style-name="P2">%</text:p>
        </draw:line>
        <draw:line draw:style-name="gr24" draw:text-style-name="P3" draw:layer="layout" svg:x1="3.413cm" svg:y1="17.764cm" svg:x2="3.413cm" svg:y2="15.478cm">
          <text:p text:style-name="P2">%</text:p>
        </draw:line>
        <draw:line draw:style-name="gr25" draw:text-style-name="P4" draw:layer="layout" svg:x1="2.778cm" svg:y1="1.762cm" svg:x2="1.127cm" svg:y2="1.762cm">
          <text:p/>
        </draw:line>
        <draw:line draw:style-name="gr25" draw:text-style-name="P4" draw:layer="layout" svg:x1="7.985cm" svg:y1="1.762cm" svg:x2="9.636cm" svg:y2="1.762cm">
          <text:p/>
        </draw:line>
        <draw:line draw:style-name="gr26" draw:text-style-name="P3" draw:layer="layout" svg:x1="2.524cm" svg:y1="9.509cm" svg:x2="2.524cm" svg:y2="8.239cm">
          <text:p/>
        </draw:line>
        <draw:line draw:style-name="gr26" draw:text-style-name="P3" draw:layer="layout" svg:x1="2.524cm" svg:y1="13.192cm" svg:x2="2.524cm" svg:y2="14.462cm">
          <text:p/>
        </draw:line>
        <draw:custom-shape draw:style-name="gr1" draw:text-style-name="P1" draw:layer="layout" svg:width="8.763cm" svg:height="6.477cm" svg:x="21.701cm" svg:y="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.667cm" svg:height="2.032cm" svg:x="21.828cm" svg:y="1.127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1.524cm" svg:height="2.031cm" svg:x="24.622cm" svg:y="1.128cm">
          <text:p text:style-name="P2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3" draw:layer="layout" svg:width="4.064cm" svg:height="2.031cm" svg:x="26.273cm" svg:y="1.128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1.651cm" svg:height="1.27cm" svg:x="21.828cm" svg:y="3.286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3.81cm" svg:height="1.27cm" svg:x="23.606cm" svg:y="3.286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32" draw:text-style-name="P3" draw:layer="layout" svg:width="2.794cm" svg:height="1.287cm" svg:x="27.543cm" svg:y="3.269cm">
          <text:p text:style-name="P2">6</text:p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3.556cm" svg:height="2.667cm" svg:x="21.828cm" svg:y="4.683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4.826cm" svg:height="2.667cm" svg:x="25.511cm" svg:y="4.683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21.701cm" svg:y="8.1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2.667cm" svg:height="2.032cm" svg:x="21.828cm" svg:y="8.239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35" draw:text-style-name="P3" draw:layer="layout" svg:width="2.032cm" svg:height="1.016cm" svg:x="24.622cm" svg:y="8.239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36" draw:text-style-name="P3" draw:layer="layout" svg:width="3.556cm" svg:height="1.905cm" svg:x="26.781cm" svg:y="8.239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37" draw:text-style-name="P3" draw:layer="layout" svg:width="2.667cm" svg:height="0.762cm" svg:x="21.828cm" svg:y="10.398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38" draw:text-style-name="P3" draw:layer="layout" svg:width="2.032cm" svg:height="3.048cm" svg:x="24.622cm" svg:y="9.382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39" draw:text-style-name="P3" draw:layer="layout" svg:width="3.556cm" svg:height="4.191cm" svg:x="26.781cm" svg:y="10.271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40" draw:text-style-name="P3" draw:layer="layout" svg:width="2.667cm" svg:height="3.175cm" svg:x="21.828cm" svg:y="11.287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2.032cm" svg:height="1.905cm" svg:x="24.622cm" svg:y="12.557cm">
          <text:p text:style-name="P2">6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31.861cm" svg:y="5.44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8.509cm" svg:height="9.652cm" svg:x="31.988cm" svg:y="4.429cm">
          <text:p text:style-name="P2">Conten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763cm" svg:height="6.477cm" svg:x="22.949cm" svg:y="15.85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12.192cm" svg:height="6.223cm" svg:x="22.082cm" svg:y="15.986cm">
          <text:p text:style-name="P2">Content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0.127cm" svg:height="2.667cm" svg:x="40.243cm" svg:y="6.2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" draw:layer="layout" svg:width="4.064cm" svg:height="0.127cm" svg:x="23.987cm" svg:y="21.95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763cm" svg:height="6.477cm" svg:x="22.082cm" svg:y="24.24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" draw:layer="layout" svg:width="6.223cm" svg:height="1.397cm" draw:transform="rotate (1.5707963267949) translate (22.209cm 30.591cm)">
          <text:p text:style-name="P2">Left (1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" draw:layer="layout" svg:width="4.191cm" svg:height="2.921cm" svg:x="25.003cm" svg:y="25.511cm">
          <text:p text:style-name="P2">Cent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" draw:layer="layout" svg:width="5.08cm" svg:height="1.397cm" draw:transform="rotate (1.5707963267949) translate (29.321cm 30.591cm)">
          <text:p text:style-name="P2">Right (3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" draw:layer="layout" svg:width="6.985cm" svg:height="1.046cm" svg:x="23.733cm" svg:y="24.365cm">
          <text:p text:style-name="P2">Top (2)</text:p>
          <draw:enhanced-geometry svg:viewBox="0 0 21600 21600" draw:type="rectangle" draw:enhanced-path="M 0 0 L 21600 0 21600 21600 0 21600 0 0 Z N"/>
        </draw:custom-shape>
        <draw:custom-shape draw:style-name="gr50" draw:text-style-name="P3" draw:layer="layout" svg:width="5.461cm" svg:height="1.046cm" svg:x="23.733cm" svg:y="29.545cm">
          <text:p text:style-name="P2">Bottom (4)</text:p>
          <draw:enhanced-geometry svg:viewBox="0 0 21600 21600" draw:type="rectangle" draw:enhanced-path="M 0 0 L 21600 0 21600 21600 0 21600 0 0 Z N"/>
        </draw:custom-shape>
        <draw:custom-shape draw:style-name="gr51" draw:text-style-name="P3" draw:layer="layout" svg:width="3.937cm" svg:height="1.143cm" draw:transform="rotate (1.5707963267949) translate (23.733cm 29.448cm)">
          <text:p text:style-name="P2">Left (5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3" draw:layer="layout" svg:width="4.191cm" svg:height="0.889cm" svg:x="25.003cm" svg:y="28.559cm">
          <text:p text:style-name="P2">Bottom (6)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0T11:06:17.094567000</meta:creation-date>
    <dc:date>2020-04-16T10:51:36.916000000</dc:date>
    <meta:editing-duration>PT15H33M8S</meta:editing-duration>
    <meta:editing-cycles>7</meta:editing-cycles>
    <meta:generator>LibreOffice/5.4.6.2$Windows_X86_64 LibreOffice_project/4014ce260a04f1026ba855d3b8d91541c224eab8</meta:generator>
    <meta:document-statistic meta:object-count="81"/>
  </office:meta>
</office:document-meta>
</file>